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125in" text:list-level-position-and-space-mode="label-alignment">
          <style:list-level-label-alignment text:label-followed-by="listtab" fo:margin-left="1.6812in" fo:text-indent="-0.125in"/>
        </style:list-level-properties>
      </text:list-level-style-number>
      <text:list-level-style-number text:level="4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7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 fo:background-color="#FFFFFF"/>
      <style:text-properties style:font-name="Book Antiqua" style:font-name-asian="Times New Roman" style:font-name-complex="Times New Roman" fo:font-size="8pt" style:font-size-asian="8pt" style:font-size-complex="8pt" style:language-asian="it" style:country-asian="IT"/>
    </style:style>
    <style:style style:name="P2" style:parent-style-name="Normale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" style:parent-style-name="CM11" style:family="paragraph">
      <style:paragraph-properties fo:text-align="center"/>
      <style:text-properties style:font-name="Franklin Gothic Book" fo:font-weight="bold" style:font-weight-asian="bold" style:font-weight-complex="bold" fo:font-size="11pt" style:font-size-asian="11pt" style:font-size-complex="10.5pt"/>
    </style:style>
    <style:style style:name="P4" style:parent-style-name="CM11" style:family="paragraph">
      <style:paragraph-properties fo:text-align="center"/>
      <style:text-properties style:font-name="Franklin Gothic Book" fo:font-size="9pt" style:font-size-asian="9pt" style:font-size-complex="10pt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5.8291in" style:use-optimal-column-width="false"/>
    </style:style>
    <style:style style:name="Table5" style:family="table">
      <style:table-properties style:width="6.7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4F81BD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style:font-name="Franklin Gothic Book" style:font-name-complex="Arial" fo:font-size="10pt" style:font-size-asian="10pt"/>
    </style:style>
    <style:style style:name="TableCell11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justify" fo:margin-bottom="0.0416in" fo:line-height="110%"/>
    </style:style>
    <style:style style:name="T13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Franklin Gothic Book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Franklin Gothic Book" style:font-name-complex="Arial" fo:font-weight="bold" style:font-weight-asian="bold" style:font-weight-complex="bold" style:font-style-complex="italic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Franklin Gothic Book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17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style:font-name="Franklin Gothic Book" style:font-name-complex="Arial" fo:font-weight="bold" style:font-weight-asian="bold" fo:font-size="8pt" style:font-size-asian="8pt"/>
    </style:style>
    <style:style style:name="P19" style:parent-style-name="Default" style:family="paragraph">
      <style:paragraph-properties fo:text-align="justify"/>
      <style:text-properties style:font-name="Franklin Gothic Book" style:font-name-complex="Times New Roman" fo:font-weight="bold" style:font-weight-asian="bold" style:font-weight-complex="bold" fo:color="#2C2C2C" fo:font-size="9.5pt" style:font-size-asian="9.5pt" style:font-size-complex="9.5pt"/>
    </style:style>
    <style:style style:name="P20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21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22" style:parent-style-name="Nessunaspaziatura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Franklin Gothic Book" style:font-name-complex="Arial" fo:font-size="9pt" style:font-size-asian="9pt" style:font-size-complex="9.5pt"/>
    </style:style>
    <style:style style:name="T24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.5pt"/>
    </style:style>
    <style:style style:name="T25" style:parent-style-name="Car.predefinitoparagrafo" style:family="text">
      <style:text-properties style:font-name="Franklin Gothic Book" style:font-name-complex="Arial" fo:font-size="9pt" style:font-size-asian="9pt" style:font-size-complex="9.5pt"/>
    </style:style>
    <style:style style:name="T26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.5pt"/>
    </style:style>
    <style:style style:name="P27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28" style:parent-style-name="CM3" style:family="paragraph">
      <style:paragraph-properties fo:text-align="justify" fo:line-height="115%"/>
      <style:text-properties style:font-name="Franklin Gothic Book" fo:font-size="9pt" style:font-size-asian="9pt" style:font-size-complex="9.5pt"/>
    </style:style>
    <style:style style:name="P29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30" style:parent-style-name="CM14" style:family="paragraph">
      <style:paragraph-properties fo:text-align="justify" fo:margin-bottom="0.0763in" fo:line-height="115%" fo:margin-left="0.4923in">
        <style:tab-stops/>
      </style:paragraph-properties>
    </style:style>
    <style:style style:name="T31" style:parent-style-name="Car.predefinitoparagrafo" style:family="text">
      <style:text-properties style:font-name="Franklin Gothic Book" fo:font-size="9pt" style:font-size-asian="9pt" style:font-size-complex="9.5pt"/>
    </style:style>
    <style:style style:name="T32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T33" style:parent-style-name="Car.predefinitoparagrafo" style:family="text">
      <style:text-properties style:font-name="Franklin Gothic Book" fo:font-size="9pt" style:font-size-asian="9pt" style:font-size-complex="9.5pt"/>
    </style:style>
    <style:style style:name="T34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P35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6" style:parent-style-name="CM6" style:family="paragraph">
      <style:paragraph-properties fo:text-align="justify" fo:line-height="115%" fo:margin-right="0.3298in"/>
      <style:text-properties style:font-name="Franklin Gothic Book" fo:font-size="9pt" style:font-size-asian="9pt" style:font-size-complex="9.5pt"/>
    </style:style>
    <style:style style:name="P37" style:parent-style-name="CM6" style:family="paragraph">
      <style:paragraph-properties fo:text-align="justify" fo:line-height="115%" fo:margin-right="0.3298in"/>
      <style:text-properties style:font-name="Franklin Gothic Book" fo:font-size="9pt" style:font-size-asian="9pt" style:font-size-complex="9.5pt"/>
    </style:style>
    <style:style style:name="P38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39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40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41" style:parent-style-name="CM14" style:family="paragraph">
      <style:paragraph-properties fo:text-align="center" fo:margin-bottom="0.0763in" fo:line-height="115%"/>
      <style:text-properties style:font-name="Franklin Gothic Book" fo:font-weight="bold" style:font-weight-asian="bold" fo:font-size="9pt" style:font-size-asian="9pt" style:font-size-complex="9.5pt"/>
    </style:style>
    <style:style style:name="P42" style:parent-style-name="CM14" style:family="paragraph">
      <style:paragraph-properties fo:text-align="justify" fo:margin-bottom="0.0763in" fo:line-height="115%"/>
    </style:style>
    <style:style style:name="T43" style:parent-style-name="Car.predefinitoparagrafo" style:family="text">
      <style:text-properties style:font-name="Franklin Gothic Book" fo:font-size="9pt" style:font-size-asian="9pt" style:font-size-complex="9.5pt"/>
    </style:style>
    <style:style style:name="T44" style:parent-style-name="Car.predefinitoparagrafo" style:family="text">
      <style:text-properties style:font-name="Franklin Gothic Book" fo:font-size="9pt" style:font-size-asian="9pt" style:font-size-complex="9.5pt"/>
    </style:style>
    <style:style style:name="T45" style:parent-style-name="Car.predefinitoparagrafo" style:family="text">
      <style:text-properties style:font-name="Franklin Gothic Book" fo:font-style="italic" style:font-style-asian="italic" fo:font-size="9pt" style:font-size-asian="9pt" style:font-size-complex="9.5pt"/>
    </style:style>
    <style:style style:name="T46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T47" style:parent-style-name="Car.predefinitoparagrafo" style:family="text">
      <style:text-properties style:font-name="Franklin Gothic Book" fo:font-size="9pt" style:font-size-asian="9pt" style:font-size-complex="9.5pt"/>
    </style:style>
    <style:style style:name="T48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T49" style:parent-style-name="Car.predefinitoparagrafo" style:family="text">
      <style:text-properties style:font-name="Franklin Gothic Book" fo:font-size="9pt" style:font-size-asian="9pt" style:font-size-complex="9.5pt"/>
    </style:style>
    <style:style style:name="T50" style:parent-style-name="Car.predefinitoparagrafo" style:family="text">
      <style:text-properties style:font-name="Franklin Gothic Book" fo:font-size="9pt" style:font-size-asian="9pt" style:font-size-complex="9.5pt"/>
    </style:style>
    <style:style style:name="T51" style:parent-style-name="Car.predefinitoparagrafo" style:family="text">
      <style:text-properties style:font-name="Franklin Gothic Book" fo:font-size="9pt" style:font-size-asian="9pt" style:font-size-complex="9.5pt"/>
    </style:style>
    <style:style style:name="TableColumn53" style:family="table-column">
      <style:table-column-properties style:column-width="0.3708in"/>
    </style:style>
    <style:style style:name="TableColumn54" style:family="table-column">
      <style:table-column-properties style:column-width="6.3979in"/>
    </style:style>
    <style:style style:name="Table52" style:family="table">
      <style:table-properties style:width="6.768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7BA0CD" fo:background-color="#D3DFE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/>
    </style:style>
    <style:style style:name="T58" style:parent-style-name="Car.predefinitoparagrafo" style:family="text">
      <style:text-properties style:font-name="Franklin Gothic Book" style:font-name-complex="Arial" fo:font-weight="bold" style:font-weight-asian="bold" style:font-weight-complex="bold" fo:font-size="14pt" style:font-size-asian="14pt" style:font-size-complex="9pt"/>
    </style:style>
    <style:style style:name="TableCell59" style:family="table-cell">
      <style:table-cell-properties fo:border="0.0138in solid #7BA0CD" fo:background-color="#D3DFE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/>
    </style:style>
    <style:style style:name="T61" style:parent-style-name="Car.predefinitoparagrafo" style:family="text">
      <style:text-properties style:font-name="Franklin Gothic Book" style:font-name-complex="Arial" fo:font-weight="bold" style:font-weight-asian="bold" style:font-weight-complex="bold" fo:font-size="8pt" style:font-size-asian="8pt" style:font-size-complex="9pt"/>
    </style:style>
    <style:style style:name="T62" style:parent-style-name="Car.predefinitoparagrafo" style:family="text">
      <style:text-properties style:font-name="Franklin Gothic Book" style:font-name-complex="Arial" style:font-weight-complex="bold" fo:font-size="8pt" style:font-size-asian="8pt" style:font-size-complex="9pt"/>
    </style:style>
    <style:style style:name="T63" style:parent-style-name="Car.predefinitoparagrafo" style:family="text">
      <style:text-properties style:font-name="Franklin Gothic Book" style:font-name-complex="Arial" style:font-weight-complex="bold" fo:font-size="8pt" style:font-size-asian="8pt" style:font-size-complex="9pt"/>
    </style:style>
    <style:style style:name="T64" style:parent-style-name="Car.predefinitoparagrafo" style:family="text">
      <style:text-properties style:font-name="Franklin Gothic Book" style:font-name-complex="Arial" style:font-weight-complex="bold" fo:font-size="8pt" style:font-size-asian="8pt" style:font-size-complex="9pt"/>
    </style:style>
    <style:style style:name="T65" style:parent-style-name="Car.predefinitoparagrafo" style:family="text">
      <style:text-properties style:font-name="Franklin Gothic Book" style:font-name-complex="Arial" style:font-weight-complex="bold" fo:font-size="8pt" style:font-size-asian="8pt" style:font-size-complex="9pt"/>
    </style:style>
    <style:style style:name="T66" style:parent-style-name="Car.predefinitoparagrafo" style:family="text">
      <style:text-properties style:font-name="Franklin Gothic Book" style:font-name-complex="Arial" style:font-weight-complex="bold" fo:font-size="8pt" style:font-size-asian="8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138in solid #7BA0CD" fo:background-color="#A7BFD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/>
    </style:style>
    <style:style style:name="T70" style:parent-style-name="Car.predefinitoparagrafo" style:family="text">
      <style:text-properties style:font-name="Franklin Gothic Book" style:font-name-complex="Arial" fo:font-weight="bold" style:font-weight-asian="bold" style:font-weight-complex="bold" fo:font-size="14pt" style:font-size-asian="14pt" style:font-size-complex="9pt"/>
    </style:style>
    <style:style style:name="TableCell71" style:family="table-cell">
      <style:table-cell-properties fo:border="0.0138in solid #7BA0CD" fo:background-color="#A7BFD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/>
    </style:style>
    <style:style style:name="T73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9pt"/>
    </style:style>
    <style:style style:name="T74" style:parent-style-name="Car.predefinitoparagrafo" style:family="text">
      <style:text-properties style:font-name="Franklin Gothic Book" style:font-name-complex="Arial" fo:font-size="8pt" style:font-size-asian="8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138in solid #7BA0CD" fo:background-color="#D3DFE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</style:style>
    <style:style style:name="T78" style:parent-style-name="Car.predefinitoparagrafo" style:family="text">
      <style:text-properties style:font-name="Franklin Gothic Book" style:font-name-complex="Arial" fo:font-weight="bold" style:font-weight-asian="bold" style:font-weight-complex="bold" fo:font-size="14pt" style:font-size-asian="14pt" style:font-size-complex="9pt"/>
    </style:style>
    <style:style style:name="TableCell79" style:family="table-cell">
      <style:table-cell-properties fo:border="0.0138in solid #7BA0CD" fo:background-color="#D3DFE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/>
    </style:style>
    <style:style style:name="T81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82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T83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T86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Franklin Gothic Book" style:font-name-complex="Arial" fo:font-size="8pt" style:font-size-asian="8pt" style:font-size-complex="8pt"/>
    </style:style>
    <style:style style:name="P89" style:parent-style-name="CM14" style:family="paragraph">
      <style:paragraph-properties fo:text-align="center" fo:margin-bottom="0.0763in" fo:line-height="115%"/>
      <style:text-properties style:font-name="Franklin Gothic Book" fo:font-size="9pt" style:font-size-asian="9pt" style:font-size-complex="9.5pt"/>
    </style:style>
    <style:style style:name="P90" style:parent-style-name="CM14" style:family="paragraph">
      <style:paragraph-properties fo:text-align="justify" fo:margin-bottom="0.0763in" fo:line-height="115%"/>
      <style:text-properties style:font-name="Franklin Gothic Book" fo:font-size="9pt" style:font-size-asian="9pt" style:font-size-complex="9.5pt"/>
    </style:style>
    <style:style style:name="P91" style:parent-style-name="CM14" style:family="paragraph">
      <style:paragraph-properties fo:text-align="center" fo:margin-bottom="0.0763in" fo:line-height="115%"/>
      <style:text-properties style:font-name="Franklin Gothic Book" fo:font-weight="bold" style:font-weight-asian="bold" fo:font-size="9pt" style:font-size-asian="9pt" style:font-size-complex="9.5pt"/>
    </style:style>
    <style:style style:name="P92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93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94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95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96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97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98" style:parent-style-name="Nessunaspaziatura" style:family="paragraph">
      <style:paragraph-properties fo:line-height="115%"/>
      <style:text-properties style:font-name="Franklin Gothic Book" style:font-name-complex="Arial" fo:font-size="9pt" style:font-size-asian="9pt" style:font-size-complex="9.5pt"/>
    </style:style>
    <style:style style:name="P99" style:parent-style-name="Nessunaspaziatura" style:family="paragraph">
      <style:paragraph-properties fo:text-align="center" fo:line-height="115%"/>
      <style:text-properties style:font-name="Franklin Gothic Book" style:font-name-complex="Arial" fo:font-size="9pt" style:font-size-asian="9pt" style:font-size-complex="9.5pt"/>
    </style:style>
    <style:style style:name="P100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101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102" style:parent-style-name="Nessunaspaziatura" style:family="paragraph">
      <style:paragraph-properties fo:line-height="115%"/>
    </style:style>
    <style:style style:name="T103" style:parent-style-name="Car.predefinitoparagrafo" style:family="text"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T104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05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06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07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08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09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10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111" style:parent-style-name="Car.predefinitoparagrafo" style:family="text"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112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9.5pt"/>
    </style:style>
  </office:automatic-styles>
  <office:body>
    <office:text text:use-soft-page-breaks="true">
      <text:p text:style-name="P1"/>
      <text:p text:style-name="P2"/>
      <text:p text:style-name="P3">ISTANZA<text:s/>CONSULTAZIONE PRELIMINARE DI MERCATO</text:p>
      <text:p text:style-name="P4">e contestuale dichiarazione ex art. 46 e 47 D.P.R. n. 445/2000 e s.m.i.</text:p>
      <text:p text:style-name="Default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GGETTO:</text:p>
          </table:table-cell>
          <table:table-cell table:style-name="TableCell11">
            <text:p text:style-name="P12"><text:span text:style-name="T13">Affidamento dei servizi tecnici attinenti l’ingegneria-architettura nell’ambito dell’intervento di «adeguamento strutturale e sismico dell’edificio scolastico comunale “v. Russo” di via trieste – 2 ^ istituto comprensivo»<text:s/></text:span><text:span text:style-name="T14">cup:</text:span><text:span text:style-name="T15">b91e16000060002-</text:span><text:span text:style-name="T16"><text:s/></text:span><text:span text:style-name="T17">preceduto da consultazione preliminare di mercato finalizzata alla selezione degli operatori economici di cui all’art. 46 del d. Lgs. 50/2016.</text:span><text:span text:style-name="T18"><text:s/>-</text:span></text:p>
          </table:table-cell>
        </table:table-row>
      </table:table>
      <text:p text:style-name="P19"/>
      <text:p text:style-name="P20">II/la sottoscritto/a ________________ nato/a a _______ il _________residente a ______________________________<text:s/></text:p>
      <text:p text:style-name="P21">in via n. telefono ______________________________ __ cod. fisc __________________________________________<text:s/>___</text:p>
      <text:p text:style-name="P22"><text:span text:style-name="T23">in qualità di:<text:s/></text:span><text:span text:style-name="T24">(barrare<text:s/></text:span><text:span text:style-name="T25">e<text:s/></text:span><text:span text:style-name="T26">riempire solo i campi che interessano)<text:s/></text:span></text:p>
      <text:p text:style-name="P27">o<text:tab/>Libero professionista singolo iscritto all'Albo degli Archiletti/lngegneri/.................<text:s/>di …….. Tel. _____________ titolare di P.I. n. _____________ e-mail Pec ____________________________________________________________________<text:s/></text:p>
      <text:p text:style-name="P28">o<text:tab/>Legale rappresentante di:<text:s/></text:p>
      <text:p text:style-name="P29">o<text:tab/><text:s/>Società di professionisti / Studio associato /Società di ingegneria con studio tecnico in __________ Via ____ n. <text:s text:c="2"/>CAP ____ tel. _______ e-mail _____________ Pec _______________ P.I. _____ _________<text:s/></text:p>
      <text:p text:style-name="P30"><text:span text:style-name="T31">e che la predetta società si compone dei seguenti professionisti:<text:s/></text:span><text:span text:style-name="T32">(indicare solo i professionisti soci<text:s/></text:span><text:span text:style-name="T33">o<text:s/></text:span><text:span text:style-name="T34">associati)<text:s/></text:span></text:p>
      <text:p text:style-name="P35">1. Ing./Arch. nato a …… il e residente in ……...Cap via iscritto all'Albo degli …….. della Provincia di al n. dal<text:s/></text:p>
      <text:p text:style-name="P36">2. Ing./Arch. nato a ……. il e residente in …… <text:s/>Cap via iscritto all'Albo degli …….della Provincia di al n. dal<text:s/></text:p>
      <text:p text:style-name="P37">3. Ing./Arch. nato a ….. il e residente in<text:s/>.........Cap via iscritto ali' Albo degli ……. della Provincia di al n. dal<text:s/></text:p>
      <text:p text:style-name="P38">o<text:s/><text:tab/>di capogruppo del raggruppamento temporaneo di professionisti (R.T.P.) che, ai fini dell'inserimento nell'elenco, assume la seguente denominazione;<text:s/></text:p>
      <text:p text:style-name="P39">o<text:tab/>di cui si allega originale o copia autentica dell'allo costitutivo del raggruppamento, dal quale risulta il conferimento del mandato al soggetto capogruppo (nel caso di raggruppamenti temporanei già costituiti);<text:s/></text:p>
      <text:p text:style-name="P40">o<text:s/><text:tab/>di cui si allega formale impegno, sottoscritto da tutti i componenti, che in caso di affidamento di incarichi gli stessi conferiranno mandato collettivo speciale con rappresentanza al capogruppo mandatario (nel caso di raggruppamenti temporanei da costituirsi);<text:s/></text:p>
      <text:p text:style-name="P41">CHIEDE<text:s/></text:p>
      <text:p text:style-name="P42"><text:span text:style-name="T43">di partecipare alla selezion</text:span><text:span text:style-name="T44">e per l'affidamento dei servizi tecnici<text:s/></text:span><text:span text:style-name="T45">(</text:span><text:span text:style-name="T46">barrare<text:s/></text:span><text:span text:style-name="T47">e<text:s/></text:span><text:span text:style-name="T48">riempire solo i campi che interessano)</text:span><text:span text:style-name="T49">,</text:span><text:span text:style-name="T50"><text:s/>in oggetto</text:span><text:span text:style-name="T51">,<text:s/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Direzione lavori,<text:s/></text:span><text:span text:style-name="T62">assistenza al collaudo, rendicontazione liquidazione tecnico contabile, controllo aggiornamento elaborati di progetto aggiornamento dei manuali d' uso e manutenzione,<text:s/></text:span><text:span text:style-name="T63">contabilità,relazione a struttura ultimata,</text:span><text:span text:style-name="T64">cer</text:span><text:span text:style-name="T65">tificato di regolare esecuzione</text:span><text:span text:style-name="T66">,<text:s/></text:span></text:p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Coordinamento della sicurezza in fase di esecuzione</text:span><text:span text:style-name="T74">. <text:s/></text:span></text:p>
          </table:table-cell>
        </table:table-row>
        <table:table-row table:style-name="TableRow75"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Collaudo<text:s/></text:span><text:span text:style-name="T82">tecnico amministrativo,<text:s/></text:span><text:span text:style-name="T83">revisione tecnico cintabile, collaudo in corso d'opera</text:span><text:span text:style-name="T84">, collaudo opere strutturali</text:span><text:span text:style-name="T85">,</text:span><text:span text:style-name="T86"><text:s/></text:span><text:span text:style-name="T87">(strutture in C.A. legge 1086/71)<text:s/></text:span><text:span text:style-name="T88">collaudo tecnico funzionale degli impianti, attestato di certificazione energetica escluso diagnosi.</text:span></text:p>
          </table:table-cell>
        </table:table-row>
      </table:table>
      <text:p text:style-name="P89"/>
      <text:p text:style-name="P90">ai sensi degli artt. 46 e 47 del D.P.R. 445/2000, consapevole delle sanzioni penali previste dall'art. 76 del medesimo D.P.R. 445/2000, per l'ipotesi di falsità in atti e dichiarazioni mendaci ivi indicate,</text:p>
      <text:p text:style-name="P91">DICHIARA<text:s/></text:p>
      <text:list text:style-name="LFO17" text:continue-numbering="true">
        <text:list-item>
          <text:p text:style-name="P92">di non trovarsi in alcuna delle condizioni di esclusione di cui all'art. 80 del D.Lgs. 50/2016;<text:s/></text:p>
        </text:list-item>
        <text:list-item>
          <text:p text:style-name="P93">di essere in possesso della laurea in ingegneria o in architettura e di essere iscritto all'Albo professionale previsto dai vigenti ordinamenti;<text:s/></text:p>
        </text:list-item>
        <text:list-item>
          <text:p text:style-name="P94">di essere in possesso di attestato di frequenza, con verifica dell'apprendimento finale, a specifico corso in materia di sicurezza ed aggiornamenti, ai sensi dell'art. 98 c. 2 del D.P.R. 81/2010 e succ. modifiche e integrazioni;<text:s/></text:p>
        </text:list-item>
        <text:list-item>
          <text:p text:style-name="P95">di aver svolto negli ultimi dieci anni, anteriori alla data di presentazione del presente avviso, almeno un servizio di, pubblico o privato, di natura affine, per classe e categoria di cui al punto 1. dell'avviso e di importo complessivo non inferiore (cumulabili se trattasi di più di un servizio svolto) a quelli del presente affidamento.<text:s/></text:p>
        </text:list-item>
        <text:list-item>
          <text:p text:style-name="P96">di essere consapevole che i dati raccolti saranno trattati, ai sensi del decreto legislativo n. 50/2016, esclusivamente nell'ambito della presente procedura;</text:p>
        </text:list-item>
        <text:list-item>
          <text:p text:style-name="P97">di applicare il seguente regime fiscale/regime iva ____________________; (es: indicare se regime dei mini,<text:s/>ordinario etc.<text:s/>altre forme previdenziali ed assistenziali etc….)</text:p>
        </text:list-item>
      </text:list>
      <text:p text:style-name="P98">_____li, ______<text:s/></text:p>
      <text:p text:style-name="P99">Firma</text:p>
      <text:p text:style-name="P100">La presente dichiarazione dovrà essere corredata da fotocopia nitida, non autenticata, di un documento di identità (o documento di riconoscimento equipollente) del soggetto dichiarante (art. 38, comma 3 D.P.R 445/2000).<text:s/></text:p>
      <text:p text:style-name="P101">ALLEGATI:<text:s/></text:p>
      <text:p text:style-name="P102"><text:span text:style-name="T103">CURRICULUM PROFESSIONALE SOTTOSCRITTO<text:s/></text:span><text:span text:style-name="T104">(</text:span><text:span text:style-name="T105">schematico<text:s/></text:span><text:span text:style-name="T106">composto<text:s/></text:span><text:span text:style-name="T107">grandezza<text:s/></text:span><text:span text:style-name="T108">max<text:s/></text:span><text:span text:style-name="T109">3 Mb</text:span><text:span text:style-name="T110">)</text:span><text:span text:style-name="T111"><text:s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q" style:display-name="testoq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mpenso" style:display-name="compenso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spese" style:display-name="pspese" style:family="text" style:parent-style-name="Car.predefinitoparagrafo"/>
    <style:style style:name="totale" style:display-name="totale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12LVL1" style:family="text">
      <style:text-properties style:font-name="Book Antiqu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5LVL1" style:family="text">
      <style:text-properties style:font-name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125in" text:list-level-position-and-space-mode="label-alignment">
          <style:list-level-label-alignment text:label-followed-by="listtab" fo:margin-left="1.6812in" fo:text-indent="-0.125in"/>
        </style:list-level-properties>
      </text:list-level-style-number>
      <text:list-level-style-number text:level="4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7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menico domenico</meta:initial-creator>
    <dc:creator>Luigi Buonagura</dc:creator>
    <meta:creation-date>2017-08-22T12:01:00Z</meta:creation-date>
    <dc:date>2017-08-22T12:01:00Z</dc:date>
    <meta:print-date>2017-08-22T09:57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714" meta:character-count="4781" meta:row-count="33" meta:non-whitespace-character-count="4076"/>
  </office:meta>
</office:document-meta>
</file>